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51in" fo:margin-left="0in" fo:margin-top="0in" fo:margin-bottom="0in" fo:break-before="page" table:align="left" style:writing-mode="lr-tb"/>
    </style:style>
    <style:style style:name="Table1.A" style:family="table-column">
      <style:table-column-properties style:column-width="3.0479in"/>
    </style:style>
    <style:style style:name="Table1.B" style:family="table-column">
      <style:table-column-properties style:column-width="3.34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12" style:family="table-cell">
      <style:table-cell-properties fo:background-color="#ffc000" fo:padding-left="0.075in" fo:padding-right="0.075in" fo:padding-top="0in" fo:padding-bottom="0in" fo:border="0.5pt solid #000000">
        <style:background-image/>
      </style:table-cell-properties>
    </style:style>
    <style:style style:name="Table1.A16" style:family="table-cell">
      <style:table-cell-properties style:vertical-align="middle" fo:background-color="#ffc000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Heading_20_1" style:master-page-name="Standard">
      <loext:graphic-properties draw:fill="solid" draw:fill-color="#ffffff"/>
      <style:paragraph-properties fo:margin-top="0.1252in" fo:margin-bottom="0.05in" loext:contextual-spacing="false" style:page-number="auto" fo:background-color="#ffffff"/>
    </style:style>
    <style:style style:name="P2" style:family="paragraph" style:parent-style-name="Heading_20_1">
      <loext:graphic-properties draw:fill="solid" draw:fill-color="#ffffff"/>
      <style:paragraph-properties fo:margin-top="0in" fo:margin-bottom="0in" loext:contextual-spacing="false" fo:background-color="#ffffff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70c0" fo:font-size="12pt" fo:language="en" fo:country="US" style:font-size-asian="12pt" style:font-size-complex="13.5pt"/>
    </style:style>
    <style:style style:name="P5" style:family="paragraph" style:parent-style-name="Standard">
      <style:paragraph-properties fo:margin-top="0in" fo:margin-bottom="0in" loext:contextual-spacing="false" fo:line-height="150%"/>
    </style:style>
    <style:style style:name="P6" style:family="paragraph" style:parent-style-name="Standard">
      <style:paragraph-properties fo:margin-top="0in" fo:margin-bottom="0in" loext:contextual-spacing="false" fo:line-height="150%"/>
      <style:text-properties fo:language="en" fo:country="US"/>
    </style:style>
    <style:style style:name="P7" style:family="paragraph" style:parent-style-name="Standard">
      <style:paragraph-properties fo:margin-top="0in" fo:margin-bottom="0in" loext:contextual-spacing="false" fo:line-height="115%"/>
      <style:text-properties fo:language="en" fo:country="US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language="en" fo:country="US"/>
    </style:style>
    <style:style style:name="P9" style:family="paragraph" style:parent-style-name="Standard">
      <style:paragraph-properties fo:margin-top="0in" fo:margin-bottom="0in" loext:contextual-spacing="false" fo:line-height="150%"/>
      <style:text-properties fo:color="#ffc000" fo:background-color="#ffff00"/>
    </style:style>
    <style:style style:name="T1" style:family="text">
      <style:text-properties fo:color="#0070c0" style:font-name="Calibri" fo:font-size="16pt" fo:language="en" fo:country="US" style:font-size-asian="16pt" style:font-name-complex="Arial" style:font-size-complex="21.5pt"/>
    </style:style>
    <style:style style:name="T2" style:family="text">
      <style:text-properties fo:color="#0070c0" style:font-name="Calibri" fo:font-size="12pt" fo:language="en" fo:country="US" style:text-underline-style="solid" style:text-underline-width="auto" style:text-underline-color="font-color" fo:font-weight="normal" style:font-size-asian="12pt" style:font-weight-asian="normal" style:font-size-complex="13.5pt"/>
    </style:style>
    <style:style style:name="T3" style:family="text">
      <style:text-properties fo:color="#0070c0" style:font-name="Calibri" fo:font-size="12pt" fo:language="en" fo:country="US" style:text-underline-style="solid" style:text-underline-width="auto" style:text-underline-color="font-color" fo:font-weight="normal" style:font-size-asian="12pt" style:font-weight-asian="normal" style:font-name-complex="Calibri1" style:font-size-complex="13.5pt"/>
    </style:style>
    <style:style style:name="T4" style:family="text">
      <style:text-properties fo:color="#0070c0" style:font-name="Calibri" fo:font-size="12pt" fo:language="en" fo:country="US" fo:font-weight="normal" style:font-size-asian="12pt" style:font-weight-asian="normal" style:font-size-complex="13.5pt"/>
    </style:style>
    <style:style style:name="T5" style:family="text">
      <style:text-properties fo:color="#0070c0" style:font-name="Calibri" fo:font-size="12pt" style:text-underline-style="solid" style:text-underline-width="auto" style:text-underline-color="font-color" fo:font-weight="normal" style:font-size-asian="12pt" style:font-weight-asian="normal" style:font-size-complex="13.5pt"/>
    </style:style>
    <style:style style:name="T6" style:family="text">
      <style:text-properties fo:color="#0070c0" style:font-name="Calibri" fo:font-size="12pt" fo:font-weight="normal" style:font-size-asian="12pt" style:font-weight-asian="normal" style:font-size-complex="13.5pt"/>
    </style:style>
    <style:style style:name="T7" style:family="text">
      <style:text-properties fo:color="#0070c0" fo:font-size="12pt" style:text-underline-style="solid" style:text-underline-width="auto" style:text-underline-color="font-color" style:font-size-asian="12pt" style:font-size-complex="13.5pt" style:font-weight-complex="bold"/>
    </style:style>
    <style:style style:name="T8" style:family="text">
      <style:text-properties fo:color="#0070c0" fo:font-size="12pt" style:font-size-asian="12pt" style:font-size-complex="13.5pt"/>
    </style:style>
    <style:style style:name="T9" style:family="text">
      <style:text-properties fo:color="#0070c0" fo:font-size="12pt" fo:language="en" fo:country="US" style:text-underline-style="solid" style:text-underline-width="auto" style:text-underline-color="font-color" style:font-size-asian="12pt" style:font-size-complex="13.5pt" style:font-weight-complex="bold"/>
    </style:style>
    <style:style style:name="T10" style:family="text">
      <style:text-properties fo:color="#0070c0" fo:font-size="12pt" fo:language="en" fo:country="US" style:text-underline-style="solid" style:text-underline-width="auto" style:text-underline-color="font-color" fo:font-weight="bold" style:font-size-asian="12pt" style:font-weight-asian="bold" style:font-size-complex="13.5pt"/>
    </style:style>
    <style:style style:name="T11" style:family="text">
      <style:text-properties fo:color="#0070c0" fo:font-size="12pt" fo:language="en" fo:country="US" style:font-size-asian="12pt" style:font-size-complex="13.5pt"/>
    </style:style>
    <style:style style:name="T12" style:family="text">
      <style:text-properties fo:color="#0070c0" fo:font-size="12pt" fo:language="en" fo:country="US" style:font-size-asian="12pt" style:font-name-complex="Arial" style:font-size-complex="12pt"/>
    </style:style>
    <style:style style:name="T13" style:family="text">
      <style:text-properties fo:color="#0070c0" fo:font-size="12pt" fo:language="en" fo:country="US" fo:font-weight="bold" style:font-size-asian="12pt" style:font-weight-asian="bold" style:font-size-complex="13.5pt"/>
    </style:style>
    <style:style style:name="T14" style:family="text">
      <style:text-properties fo:color="#0070c0" fo:font-size="10pt" style:text-underline-style="solid" style:text-underline-width="auto" style:text-underline-color="font-color" style:font-size-asian="10pt" style:font-size-complex="10pt" style:font-weight-complex="bold"/>
    </style:style>
    <style:style style:name="T15" style:family="text">
      <style:text-properties fo:color="#0070c0" fo:font-size="10pt" fo:language="en" fo:country="US" style:text-underline-style="solid" style:text-underline-width="auto" style:text-underline-color="font-color" style:font-size-asian="10pt" style:font-size-complex="10pt" style:font-weight-complex="bold"/>
    </style:style>
    <style:style style:name="T16" style:family="text">
      <style:text-properties fo:color="#000000" style:font-name="Calibri" fo:font-size="12pt" fo:language="en" fo:country="US" style:text-underline-style="solid" style:text-underline-width="auto" style:text-underline-color="font-color" style:font-size-asian="12pt" style:font-size-complex="13.5pt"/>
    </style:style>
    <style:style style:name="T17" style:family="text">
      <style:text-properties fo:color="#000000" style:font-name="Calibri" fo:font-size="12pt" fo:language="en" fo:country="US" style:font-size-asian="12pt" style:font-size-complex="13.5pt"/>
    </style:style>
    <style:style style:name="T18" style:family="text">
      <style:text-properties fo:color="#000000" style:font-name="Calibri" fo:font-size="12pt" fo:language="en" fo:country="US" style:font-size-asian="12pt" style:font-name-complex="Calibri1" style:font-size-complex="13.5pt" style:font-weight-complex="normal"/>
    </style:style>
    <style:style style:name="T19" style:family="text">
      <style:text-properties fo:color="#000000" style:font-name="Calibri" fo:font-size="12pt" fo:language="en" fo:country="US" fo:font-weight="normal" style:font-size-asian="12pt" style:font-weight-asian="normal" style:font-size-complex="13.5pt"/>
    </style:style>
    <style:style style:name="T20" style:family="text">
      <style:text-properties fo:color="#000000" style:font-name="Calibri" fo:font-size="12pt" style:text-underline-style="solid" style:text-underline-width="auto" style:text-underline-color="font-color" style:font-size-asian="12pt" style:font-size-complex="13.5pt"/>
    </style:style>
    <style:style style:name="T21" style:family="text">
      <style:text-properties fo:color="#000000" style:font-name="Calibri" fo:font-size="12pt" fo:font-weight="normal" style:font-size-asian="12pt" style:font-weight-asian="normal" style:font-size-complex="13.5pt"/>
    </style:style>
    <style:style style:name="T22" style:family="text">
      <style:text-properties fo:color="#000000" fo:font-size="12pt" fo:language="en" fo:country="US" style:font-size-asian="12pt" style:font-size-complex="13.5pt"/>
    </style:style>
    <style:style style:name="T23" style:family="text">
      <style:text-properties fo:color="#000000" fo:font-size="12pt" fo:language="en" fo:country="US" style:text-underline-style="solid" style:text-underline-width="auto" style:text-underline-color="font-color" fo:font-weight="bold" style:font-size-asian="12pt" style:font-weight-asian="bold" style:font-size-complex="13.5pt" style:font-weight-complex="bold"/>
    </style:style>
    <style:style style:name="T24" style:family="text">
      <style:text-properties fo:color="#000000" fo:font-size="12pt" fo:language="en" fo:country="US" style:text-underline-style="solid" style:text-underline-width="auto" style:text-underline-color="font-color" style:font-size-asian="12pt" style:font-size-complex="13.5pt"/>
    </style:style>
    <style:style style:name="T25" style:family="text">
      <style:text-properties fo:color="#000000" fo:font-size="12pt" fo:language="en" fo:country="US" fo:font-weight="bold" style:font-size-asian="12pt" style:font-weight-asian="bold" style:font-size-complex="13.5pt"/>
    </style:style>
    <style:style style:name="T26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3.5pt" style:font-weight-complex="bold"/>
    </style:style>
    <style:style style:name="T27" style:family="text">
      <style:text-properties fo:color="#000000" fo:font-size="12pt" style:font-size-asian="12pt" style:font-size-complex="13.5pt"/>
    </style:style>
    <style:style style:name="T28" style:family="text">
      <style:text-properties fo:color="#000000" fo:font-size="12pt" fo:font-weight="bold" style:font-size-asian="12pt" style:font-weight-asian="bold" style:font-size-complex="13.5pt" style:font-weight-complex="bold"/>
    </style:style>
    <style:style style:name="T29" style:family="text">
      <style:text-properties fo:color="#000000" fo:font-size="12pt" fo:font-weight="bold" style:font-name-asian="Times New Roman1" style:font-size-asian="12pt" style:language-asian="de" style:country-asian="DE" style:font-weight-asian="bold" style:font-name-complex="Times New Roman1" style:font-size-complex="12pt" style:font-weight-complex="bold"/>
    </style:style>
    <style:style style:name="T30" style:family="text">
      <style:text-properties fo:color="#000000" fo:font-size="10pt" fo:font-weight="bold" style:font-name-asian="Times New Roman1" style:font-size-asian="10pt" style:language-asian="de" style:country-asian="DE" style:font-weight-asian="bold" style:font-name-complex="Times New Roman1" style:font-size-complex="10pt" style:font-weight-complex="bold"/>
    </style:style>
    <style:style style:name="T31" style:family="text">
      <style:text-properties fo:color="#000000" fo:font-size="10pt" fo:language="en" fo:country="US" fo:font-weight="bold" style:font-name-asian="Times New Roman1" style:font-size-asian="10pt" style:language-asian="de" style:country-asian="DE" style:font-weight-asian="bold" style:font-name-complex="Times New Roman1" style:font-size-complex="10pt" style:font-weight-complex="bold"/>
    </style:style>
    <style:style style:name="T32" style:family="text">
      <style:text-properties fo:color="#000000" fo:font-size="10pt" fo:language="en" fo:country="US" style:font-name-asian="Times New Roman1" style:font-size-asian="10pt" style:language-asian="de" style:country-asian="DE" style:font-name-complex="Times New Roman1" style:font-size-complex="10pt" style:font-weight-complex="bold"/>
    </style:style>
    <style:style style:name="T33" style:family="text">
      <style:text-properties fo:color="#000000" fo:font-size="10pt" fo:language="en" fo:country="US" style:text-underline-style="solid" style:text-underline-width="auto" style:text-underline-color="font-color" style:font-name-asian="Times New Roman1" style:font-size-asian="10pt" style:language-asian="de" style:country-asian="DE" style:font-name-complex="Times New Roman1" style:font-size-complex="10pt" style:font-weight-complex="bold"/>
    </style:style>
    <style:style style:name="T34" style:family="text">
      <style:text-properties fo:color="#000000" fo:font-size="10pt" style:font-name-asian="Times New Roman1" style:font-size-asian="10pt" style:language-asian="de" style:country-asian="DE" style:font-name-complex="Times New Roman1" style:font-size-complex="10pt" style:font-weight-complex="bold"/>
    </style:style>
    <style:style style:name="T35" style:family="text">
      <style:text-properties fo:color="#000000" fo:font-weight="bold" style:font-name-asian="Times New Roman1" style:language-asian="de" style:country-asian="DE" style:font-weight-asian="bold" style:font-name-complex="Times New Roman1" style:font-size-complex="13.5pt" style:font-weight-complex="bold"/>
    </style:style>
    <style:style style:name="T36" style:family="text">
      <style:text-properties fo:font-size="12pt" fo:language="en" fo:country="US" fo:font-weight="bold" style:font-size-asian="12pt" style:font-weight-asian="bold" style:font-size-complex="13.5pt"/>
    </style:style>
    <style:style style:name="T37" style:family="text">
      <style:text-properties fo:language="en" fo:country="US"/>
    </style:style>
    <style:style style:name="T38" style:family="text">
      <style:text-properties fo:font-size="10pt" fo:font-weight="bold" style:font-name-asian="Times New Roman1" style:font-size-asian="10pt" style:language-asian="de" style:country-asian="DE" style:font-weight-asian="bold" style:font-name-complex="Times New Roman1" style:font-size-complex="10pt" style:font-weight-complex="bold"/>
    </style:style>
    <style:style style:name="T39" style:family="text">
      <style:text-properties fo:color="#ffc000" fo:background-color="#ffff00"/>
    </style:style>
    <style:style style:name="T40" style:family="text">
      <style:text-properties fo:font-weight="bold" style:font-weight-asian="bold"/>
    </style:style>
    <style:style style:name="T41" style:family="text">
      <style:text-properties fo:font-size="6pt" style:font-size-asian="6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Application form for 7. StreetArt-Festival 2023 Gönnheim<text:line-break/>Anmeldeformular 7. StreetArt-Festival 2023 Gönnheim<text:line-break/>Modulo di registrazione 7.StreetArt-Festival 2023 Gönnheim</text:span></text:h>
      <text:h text:style-name="P2" text:outline-level="1"><text:span text:style-name="T16">MASTER</text:span><text:span text:style-name="T17"><text:line-break/></text:span><text:span text:style-name="T19">Please submit the application form and send me 3 photos of your previous works via email to </text:span><text:span text:style-name="T2">winestreetartfestival@gmx.de</text:span><text:span text:style-name="T4"> <text:line-break/></text:span><text:span text:style-name="T19">We will invite up to 25 starters in the Master-Class. There is no competition - each Master will get free board and lodging at the Festival</text:span><text:span text:style-name="T17">.<text:line-break/></text:span><text:span text:style-name="T16"><text:line-break/></text:span><text:span text:style-name="T20">MEISTERKLASSE<text:line-break/></text:span><text:span text:style-name="T21">Bitte füllt dieses Anmeldeformular aus und schickt es zusammen mit 3 Fotos eurer bisherigen Arbeiten an </text:span><text:span text:style-name="T5">winestreetartfestival@gmx.de</text:span><text:span text:style-name="T6"><text:line-break/></text:span><text:span text:style-name="T21">Wir laden 25 Maler der Meisterklasse zum Festival ein. Es findet keine Jurybewertung statt. Jeder Teilnehmer bekommt freie Unterkunft von Freitag bis Montag und Essensgutscheine für das Festival.<text:line-break/><text:line-break/></text:span><text:span text:style-name="T16">MASTER CLASS<text:line-break/></text:span><text:span text:style-name="T19">Per favore compila questo modulo di registrazione e invialo insieme a 3 foto del tuo lavoro a </text:span><text:span text:style-name="T2">winestreetartfestival@gmx.de</text:span><text:span text:style-name="T4"><text:line-break/></text:span><text:span text:style-name="T19">Invitiamo 25 pittori della masterclass al festival. Non c'è una valutazione della giuria. Ogni partecipante riceve un alloggio gratuito dal venerdì al lunedì, oltre a buoni pasto per il festival.<text:line-break/></text:span><text:span text:style-name="T17"><text:line-break/>-------------------------------------------------------------------------------------------------------------------------<text:line-break/></text:span><text:span text:style-name="T16">HOBBY MASTER</text:span><text:span text:style-name="T17"><text:line-break/></text:span><text:span text:style-name="T19">Please submit the application form and send me 3 photos of your previous works via email to </text:span><text:span text:style-name="T3">winestreetartfestival@gmx.de</text:span></text:h>
      <text:p text:style-name="P3"><text:span text:style-name="T22">The Starter in the Hobby-Master-Class will get free board and lodging at the Festival and they take part at the competition.<text:line-break/><text:line-break/></text:span><text:span text:style-name="T26">HOBBY-MEISTERKLASSE</text:span><text:span text:style-name="T27"><text:line-break/>Bitte füllt dieses Anmeldeformular aus und schickt es zusammen mit 3 Fotos eurer bisherigen Arbeiten an </text:span><text:span text:style-name="T7">winestreetartfestival@gmx.de</text:span><text:span text:style-name="T8"><text:line-break/></text:span><text:span text:style-name="T27">Die Anzahl der Starter in der Hobby-Meisterklasse ist nicht begrenzt. Jeder Starter erhält einen Übernachtungsplatz sowie Essensgutscheine für das Festival. Es findet ein Wettbewerb mit Prämierung statt.<text:line-break/></text:span><text:span text:style-name="T28"><text:line-break/></text:span><text:span text:style-name="T23">HOBBY MASTERCLASS</text:span><text:span text:style-name="T24"><text:line-break/></text:span><text:span text:style-name="T22">Si prega di compilare questo modulo di registrazione e inviarlo insieme a 3 foto del lavoro precedente a </text:span><text:span text:style-name="T9">winestreetartfestival@gmx.de</text:span><text:span text:style-name="T11"><text:line-break/></text:span><text:span text:style-name="T22">Il numero di partenti nella Hobby Master Class è illimitato. Ogni antipasto riceve un posto per dormire in palestra e buoni pasto per il festival. Ci sarà una <text:line-break/><text:line-break/></text:span><text:span text:style-name="T25">Für weitere Informationen kontaktiert bitte per Mail </text:span><text:span text:style-name="T10">winestreetartfestival@gmx.de</text:span><text:span text:style-name="T11"> </text:span><text:span text:style-name="T36">oder</text:span><text:span text:style-name="T25"> </text:span><text:span text:style-name="T10">www.winestreetartfestival.de</text:span><text:span text:style-name="T25"><text:line-break/>For further information please feel free to contact via mail </text:span><text:span text:style-name="T10">winestreetartfestival@gmx.de</text:span><text:span text:style-name="T11"> </text:span><text:span text:style-name="T36">or</text:span><text:span text:style-name="T13"> </text:span><text:span text:style-name="T10">www.winestreetartfestival.de</text:span><text:span text:style-name="T13"><text:line-break/></text:span><text:span text:style-name="T25">Per ulteriori informazioni non esitate a contattar via mail. </text:span><text:soft-page-break/><text:span text:style-name="T10">winestreetartfestival@gmx.de</text:span><text:span text:style-name="T11"> </text:span><text:span text:style-name="T36">ovvero </text:span><text:span text:style-name="T10">www.winestreetartfestival.de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12">7. StreetArt-Festival 2023 Gönnheim</text:span></text:p>
          </table:table-cell>
          <table:table-cell table:style-name="Table1.A1" office:value-type="string">
            <text:p text:style-name="P5"><text:span text:style-name="T12">30. June bis 3. July 2023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30">Name | Nome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<text:span text:style-name="T30">Schule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<text:span text:style-name="T30">Hobby Master / Master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<text:span text:style-name="T30">Straße | Street | Strada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<text:span text:style-name="T30">PLZ | ZIP-Code | codice postale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<text:span text:style-name="T30">Ort | City | residenza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<text:span text:style-name="T30">Land | Country | paese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<text:span text:style-name="T30">Telefon | Phone | telefono / WhatsApp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<text:span text:style-name="T30">E-Mail-Adresse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<text:span text:style-name="T31">Geburtsjahr | Year of birth | anno di nascita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2" office:value-type="string">
            <text:p text:style-name="P5"><text:span text:style-name="T38">Anfahrt | Arrival | approccio</text:span></text:p>
          </table:table-cell>
          <table:table-cell table:style-name="Table1.A12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3"><text:span text:style-name="T30">Ankunftszeit und Ort: <text:s/></text:span></text:p>
            <text:p text:style-name="P3"><text:span text:style-name="T34">Diese Daten können Sie bis zum 15. Juni per E-mail an </text:span><text:span text:style-name="T14">winestreetartfestival@gmx.de</text:span><text:span text:style-name="T8"> </text:span><text:span text:style-name="T34">nachreichen.<text:line-break/><text:line-break/></text:span><text:span text:style-name="T31">Arrival time and location:</text:span><text:span text:style-name="T32"> <text:s/></text:span></text:p>
            <text:p text:style-name="P3"><text:span text:style-name="T32">This data can also be submitted until June 15th by E-mail </text:span><text:span text:style-name="T15">winestreetartfestival@gmx.de</text:span><text:span text:style-name="T32"><text:line-break/><text:line-break/></text:span><text:span text:style-name="T31">Ora e luogo di arrivo</text:span><text:span text:style-name="T32">: </text:span></text:p>
            <text:p text:style-name="P3"><text:span text:style-name="T32">Questi dati possono essere inviati fino al 15 giugno via E-mail: </text:span><text:span text:style-name="T15">winestreetartfestival@gmx.de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2" office:value-type="string">
            <text:p text:style-name="P5"><text:span text:style-name="T30">Abreise | departure | partenza</text:span></text:p>
          </table:table-cell>
          <table:table-cell table:style-name="Table1.A1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<text:span text:style-name="T30">Abfahrtszeit und Ort:</text:span><text:span text:style-name="T34">. Diese Daten bis spätestens 15. </text:span><text:span text:style-name="T32">Juni per E-mail </text:span><text:span text:style-name="T15">winestreetartfestival@gmx.de</text:span><text:span text:style-name="T33"><text:line-break/></text:span><text:span text:style-name="T31">Departure time and location:</text:span><text:span text:style-name="T32"> <text:s/>This data can also be submitted until June 15th by E-mail </text:span><text:span text:style-name="T15">winestreetartfestival@gmx.de</text:span><text:span text:style-name="T32"><text:line-break/></text:span><text:span text:style-name="T31">Ora e luogo di partenza</text:span><text:span text:style-name="T32">: Questi dati possono essere inviati fino al 15 ° giugno via E-mail </text:span><text:span text:style-name="T15">winestreetartfestival@gmx.de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6" office:value-type="string">
            <text:p text:style-name="P5"><text:span text:style-name="T35">Unterbringung | accommodation | alloggio</text:span></text:p>
          </table:table-cell>
          <table:table-cell table:style-name="Table1.A12" office:value-type="string">
            <text:p text:style-name="P3"/>
          </table:table-cell>
        </table:table-row>
        <table:table-row table:style-name="Table1.1">
          <table:table-cell table:style-name="Table1.A16" office:value-type="string">
            <text:p text:style-name="P5"><text:span text:style-name="T35">Wünsche | wishes | desiderare</text:span></text:p>
          </table:table-cell>
          <table:table-cell table:style-name="Table1.A12" office:value-type="string">
            <text:p text:style-name="P3"/>
          </table:table-cell>
        </table:table-row>
        <table:table-row table:style-name="Table1.1">
          <table:table-cell table:style-name="Table1.A12" office:value-type="string">
            <text:p text:style-name="P5"><text:span text:style-name="T40">Unterschrift /Signatur:</text:span></text:p>
          </table:table-cell>
          <table:table-cell table:style-name="Table1.A12" office:value-type="string">
            <text:p text:style-name="P3"/>
          </table:table-cell>
        </table:table-row>
      </table:table>
      <text:p text:style-name="Standard"><text:span text:style-name="T41">Stand: 14.02.2023/hd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de" style:country-asian="D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Überschrift_20_1_20_Zchn" style:display-name="Überschrift 1 Zchn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de" style:country-asian="D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icht_20_aufgelöste_20_Erwähnung1" style:display-name="Nicht aufgelöste Erwähnung1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1972in" fo:margin-left="0.9839in" fo:margin-right="0.983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itrich, Heike</meta:initial-creator>
    <dc:creator>Klaus Ditrich</dc:creator>
    <meta:editing-cycles>3</meta:editing-cycles>
    <meta:creation-date>2023-02-14T13:37:00</meta:creation-date>
    <dc:date>2023-02-14T13:46:00</dc:date>
    <meta:editing-duration>P0D</meta:editing-duration>
    <meta:generator>LibreOffice/6.4.7.2$Linux_X86_64 LibreOffice_project/40$Build-2</meta:generator>
    <meta:document-statistic meta:table-count="1" meta:image-count="0" meta:object-count="0" meta:page-count="3" meta:paragraph-count="26" meta:word-count="505" meta:character-count="3681" meta:non-whitespace-character-count="3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